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 Mąsina z Czesławic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Mąsina z Czesławic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7:19+00:00</meta:creation-date>
    <dc:date>2025-05-06T11:07:19+00:00</dc:date>
  </office:meta>
</office:document-meta>
</file>