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ynerz [Rymerz] z Woli Duchackiej [albo Rynerzowic] (XIV w.), rycerz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0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0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ynerz [Rymerz] z Woli Duchackiej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0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08:48+00:00</meta:creation-date>
    <dc:date>2025-05-09T01:08:48+00:00</dc:date>
  </office:meta>
</office:document-meta>
</file>