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2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awichost-Skała-Kraków, ksieni klasztoru klarysek, pieczęć kultowa II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9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awichost-Skała-Kraków, ksieni klasztoru klarysek, pieczęć kultowa III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5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awichost-Skała-Kraków, ksieni klasztoru klarysek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18:47+00:00</meta:creation-date>
    <dc:date>2025-05-03T19:18:47+00:00</dc:date>
  </office:meta>
</office:document-meta>
</file>