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28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ieszko Stary (ok. 1122-1202), książę wielko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28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28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eszko Stary, książę wielkopolski, pieczęć konna. Opis Franciszka Piekosińskiego z 1890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284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28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eszko Stary, książę wielkopolski, pieczęć kon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286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28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eszko Stary, książę wielkopolski, pieczęć konna. Opis Kazimierza Stronczyńskiego z 188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288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28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eszko Stary, książę wielkopolski, pieczęć konna. Opis Władysława Semkowicza z 1900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289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29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eszko Stary, książę wielkopolski, pieczęć konna. Opis Zenona Piecha z 199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290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4:30:35+00:00</meta:creation-date>
    <dc:date>2025-05-11T14:30:35+00:00</dc:date>
  </office:meta>
</office:document-meta>
</file>