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ciechów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Franciszka Piekosińs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Władysława Semkowicza z 19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4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Zygmunta Gloger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02:31+00:00</meta:creation-date>
    <dc:date>2025-05-09T08:02:31+00:00</dc:date>
  </office:meta>
</office:document-meta>
</file>