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2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cheza (ok. 993-1063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Teofila Żebrawskiego 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0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drys Aleksandra Przeździeckiego z 185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Zygmunta Gloger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Leopolda Ledebura z 185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Friedricha Vossberga z 185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drys pieczęci z 177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9:38+00:00</meta:creation-date>
    <dc:date>2025-05-09T01:29:38+00:00</dc:date>
  </office:meta>
</office:document-meta>
</file>